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400000117CB74CE1FB678E259.png" manifest:media-type="image/png"/>
  <manifest:file-entry manifest:full-path="Pictures/1000020100000154000001A44BBA964CBC7A8F62.png" manifest:media-type="image/png"/>
  <manifest:file-entry manifest:full-path="Pictures/10000201000009900000002436B07C899E94A2B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table:align="left" style:writing-mode="lr-tb"/>
    </style:style>
    <style:style style:name="Table1.A" style:family="table-column">
      <style:table-column-properties style:column-width="3.1507in"/>
    </style:style>
    <style:style style:name="Table1.B" style:family="table-column">
      <style:table-column-properties style:column-width="3.8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4% 100%" style:font-name="Verdana" fo:font-weight="bold" style:font-name-asian="Verdana1" style:font-weight-asian="bold" style:font-name-complex="Verdana1"/>
    </style:style>
    <style:style style:name="T2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563c1"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BOOK ORDER FORM</text:span></text:h>
      <text:h text:style-name="P1" text:outline-level="1"><text:span text:style-name="T3">The Healthcare Systems in a Post-COVID World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1" text:outline-level="1"><text:span text:style-name="T4">Please fill the below form and send it to </text:span><text:a xlink:type="simple" xlink:href="mailto:admin@ehaconsortium.org" text:style-name="ListLabel_20_1" text:visited-style-name="ListLabel_20_1"><text:span text:style-name="T6">admin@ehaconsortium.org</text:span></text:a><text:span text:style-name="T4"> to enable us to send you a purchased copy of the book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Standard" text:outline-level="1"><text:span text:style-name="T5">FULL NAME </text:span></text:h>
            <text:h text:style-name="P2" text:outline-level="1"/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SHIPPING ADDRESS </text:span></text:h>
            <text:h text:style-name="P2" text:outline-level="1"/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CITY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STATE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PIN CODE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CELL NO 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EMAIL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PAN NO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E COPY @RS. 400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HARD COPY @ RS. 500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IF HARD COPY PLS MENTION NO OF BOOKS YOU NEED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ACCOUNT DETAILS FOR ONLINE TRANSFER </text:span></text:h>
          </table:table-cell>
          <table:table-cell table:style-name="Table1.A1" office:value-type="string">
            <text:h text:style-name="P3" text:outline-level="1"><text:span text:style-name="T7">Equitable Healthcare Access Consortium</text:span></text:h>
            <text:h text:style-name="P3" text:outline-level="1"><text:span text:style-name="T7">Account No – 0028104000551380</text:span></text:h>
            <text:h text:style-name="P3" text:outline-level="1"><text:span text:style-name="T7">Type - Savings</text:span></text:h>
            <text:h text:style-name="P3" text:outline-level="1"><text:span text:style-name="T7">Address – IDBI Bank, Banjara Hills, Road No-2, Hyderabad- 500034.</text:span></text:h>
            <text:h text:style-name="P3" text:outline-level="1"><text:span text:style-name="T7">IFSC / RTGS Code – IBKL0000028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5">CONFIRMATION OF PAYMENT</text:span></text:h>
            <text:h text:style-name="Standard" text:outline-level="1"><text:span text:style-name="T5">(Please provide transaction Id/date of transfer/NEFT/IMPS/UPS)</text:span></text:h>
          </table:table-cell>
          <table:table-cell table:style-name="Table1.A1" office:value-type="string">
            <text:h text:style-name="P5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fo:margin-top="0in" fo:margin-bottom="0in" loext:contextual-spacing="false"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fo:margin-top="0in" fo:margin-bottom="0in" loext:contextual-spacing="false"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Header_20_Char" style:display-name="Heade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Footer_20_Char" style:display-name="Foote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fo:color="#0563c1" style:text-position="0% 100%" style:font-name="Verdana" fo:font-family="Verdana" style:font-family-generic="roman" style:font-pitch="variable" fo:font-size="10pt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in" fo:margin-bottom="0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in" fo:margin-left="0in" fo:margin-right="0in" fo:margin-bottom="0.560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6.0016in" svg:height="0.0835in" draw:z-index="0"><draw:image xlink:href="Pictures/10000201000009900000002436B07C899E94A2B8.png" xlink:type="simple" xlink:show="embed" xlink:actuate="onLoad" loext:mime-type="image/png"/></draw:frame></text:h>
        <text:h text:style-name="MP1" text:outline-level="1"><draw:frame draw:style-name="Mfr1" draw:name="image3.png" text:anchor-type="as-char" svg:width="0.7783in" svg:height="0.9563in" draw:z-index="1"><draw:image xlink:href="Pictures/1000020100000154000001A44BBA964CBC7A8F62.png" xlink:type="simple" xlink:show="embed" xlink:actuate="onLoad" loext:mime-type="image/png"/></draw:frame><text:span text:style-name="MT1"><text:s text:c="76"/></text:span><draw:frame draw:style-name="Mfr1" draw:name="image2.png" text:anchor-type="as-char" svg:width="2.4307in" svg:height="0.8634in" draw:z-index="2"><draw:image xlink:href="Pictures/100002010000031400000117CB74CE1FB678E259.png" xlink:type="simple" xlink:show="embed" xlink:actuate="onLoad" loext:mime-type="image/png"/></draw:frame></text:h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07:48:00</meta:creation-date>
    <meta:initial-creator>Arnaz Dalal</meta:initial-creator>
    <meta:document-statistic meta:table-count="1" meta:image-count="3" meta:object-count="0" meta:page-count="1" meta:paragraph-count="24" meta:word-count="102" meta:character-count="693" meta:non-whitespace-character-count="530"/>
    <meta:generator>LibreOfficeDev/6.0.5.2$Linux_X86_64 LibreOffice_project/</meta:generator>
  </office:meta>
</office:document-meta>
</file>